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9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100008:471</text:p>
          </table:table-cell>
          <table:covered-table-cell/>
          <table:table-cell office:value-type="float" office:value="1401485.95" table:style-name="ce20">
            <text:p>1401485,9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3400002:344</text:p>
          </table:table-cell>
          <table:covered-table-cell/>
          <table:table-cell office:value-type="float" office:value="577999.34" table:style-name="ce20">
            <text:p>577999,3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1078:357</text:p>
          </table:table-cell>
          <table:covered-table-cell/>
          <table:table-cell office:value-type="float" office:value="1232203.03" table:style-name="ce20">
            <text:p>1232203,0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7011:1560</text:p>
          </table:table-cell>
          <table:covered-table-cell/>
          <table:table-cell office:value-type="float" office:value="123698.61" table:style-name="ce22">
            <text:p>123698,6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7C2D0590991898BED07F1ED3CB2D61E6713FC6C5E72652B98A2BE73C850B2FFFB9FFFC888E392A8CD0BFD7B99AAF4B449EE1D7925DF2E5E561356CE1DBB2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53:16Z</meta:creation-date>
    <dc:date>2023-10-23T09:53:16Z</dc:date>
  </office:meta>
</office:document-meta>
</file>